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223cm" fo:margin-left="0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1" style:family="table-row">
      <style:table-row-properties style:min-row-height="2.20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5.924cm" fo:margin-left="-0.049cm" fo:margin-top="0cm" fo:margin-bottom="0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0.663cm"/>
    </style:style>
    <style:style style:name="表格2.C" style:family="table-column">
      <style:table-column-properties style:column-width="1.468cm"/>
    </style:style>
    <style:style style:name="表格2.D" style:family="table-column">
      <style:table-column-properties style:column-width="0.517cm"/>
    </style:style>
    <style:style style:name="表格2.E" style:family="table-column">
      <style:table-column-properties style:column-width="0.843cm"/>
    </style:style>
    <style:style style:name="表格2.F" style:family="table-column">
      <style:table-column-properties style:column-width="0.113cm"/>
    </style:style>
    <style:style style:name="表格2.G" style:family="table-column">
      <style:table-column-properties style:column-width="0.547cm"/>
    </style:style>
    <style:style style:name="表格2.H" style:family="table-column">
      <style:table-column-properties style:column-width="0.457cm"/>
    </style:style>
    <style:style style:name="表格2.I" style:family="table-column">
      <style:table-column-properties style:column-width="0.489cm"/>
    </style:style>
    <style:style style:name="表格2.K" style:family="table-column">
      <style:table-column-properties style:column-width="0.958cm"/>
    </style:style>
    <style:style style:name="表格2.L" style:family="table-column">
      <style:table-column-properties style:column-width="0.048cm"/>
    </style:style>
    <style:style style:name="表格2.M" style:family="table-column">
      <style:table-column-properties style:column-width="0.947cm"/>
    </style:style>
    <style:style style:name="表格2.N" style:family="table-column">
      <style:table-column-properties style:column-width="0.06cm"/>
    </style:style>
    <style:style style:name="表格2.O" style:family="table-column">
      <style:table-column-properties style:column-width="0.423cm"/>
    </style:style>
    <style:style style:name="表格2.P" style:family="table-column">
      <style:table-column-properties style:column-width="0.582cm"/>
    </style:style>
    <style:style style:name="表格2.Q" style:family="table-column">
      <style:table-column-properties style:column-width="0.266cm"/>
    </style:style>
    <style:style style:name="表格2.R" style:family="table-column">
      <style:table-column-properties style:column-width="0.31cm"/>
    </style:style>
    <style:style style:name="表格2.S" style:family="table-column">
      <style:table-column-properties style:column-width="0.316cm"/>
    </style:style>
    <style:style style:name="表格2.T" style:family="table-column">
      <style:table-column-properties style:column-width="0.111cm"/>
    </style:style>
    <style:style style:name="表格2.U" style:family="table-column">
      <style:table-column-properties style:column-width="1.007cm"/>
    </style:style>
    <style:style style:name="表格2.V" style:family="table-column">
      <style:table-column-properties style:column-width="1.005cm"/>
    </style:style>
    <style:style style:name="表格2.W" style:family="table-column">
      <style:table-column-properties style:column-width="1.004cm"/>
    </style:style>
    <style:style style:name="表格2.1" style:family="table-row">
      <style:table-row-properties style:min-row-height="0.801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keep-together="false" fo:keep-together="always"/>
    </style:style>
    <style:style style:name="表格2.3" style:family="table-row">
      <style:table-row-properties style:min-row-height="0.714cm" style:keep-together="false" fo:keep-together="always"/>
    </style:style>
    <style:style style:name="表格2.4" style:family="table-row">
      <style:table-row-properties style:min-row-height="0.556cm" style:keep-together="false" fo:keep-together="always"/>
    </style:style>
    <style:style style:name="表格2.A6" style:family="table-cell">
      <style:table-cell-properties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2.J6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A11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14" style:family="table-row">
      <style:table-row-properties style:min-row-height="0.661cm" style:keep-together="false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none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none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.27" style:family="table-row">
      <style:table-row-properties style:min-row-height="16.48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 style:list-style-name="WWNum1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5.398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cm" fo:margin-right="0cm" fo:text-indent="-1cm" style:auto-text-indent="false"/>
    </style:style>
    <style:style style:name="P13" style:family="paragraph" style:parent-style-name="Standard">
      <style:paragraph-properties fo:margin-top="0cm" fo:margin-bottom="0.423cm" fo:line-height="0.529cm" fo:text-align="justify" style:justify-single-word="false">
        <style:tab-stops>
          <style:tab-stop style:position="5.398cm"/>
        </style:tab-stops>
      </style:paragraph-properties>
    </style:style>
    <style:style style:name="P14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</style:style>
    <style:style style:name="P16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4pt" style:font-name-asian="標楷體1" style:font-size-asian="14pt" style:font-name-complex="F" style:font-size-complex="14pt"/>
    </style:style>
    <style:style style:name="T7" style:family="text">
      <style:text-properties style:font-name="標楷體" style:font-name-complex="F" style:font-size-complex="14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fo:color="#00000a" fo:font-size="13pt" style:letter-kerning="true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經濟部水利署第二河川局甄選駐衛警察體格檢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rows-spanned="5" table:number-columns-spanned="2" office:value-type="string">
            <text:p text:style-name="P3"/>
            <text:p text:style-name="P1"><text:span text:style-name="T3">貼</text:span></text:p>
            <text:p text:style-name="P1"><text:span text:style-name="T3">相</text:span></text:p>
            <text:p text:style-name="P1"><text:span text:style-name="T3">片</text:span></text:p>
            <text:p text:style-name="P1"><text:span text:style-name="T3">處</text:span></text:p>
          </table:table-cell>
          <table:covered-table-cell/>
          <table:table-cell table:style-name="表格2.C1" office:value-type="string">
            <text:p text:style-name="P1"><text:span text:style-name="T3">姓名</text:span></text:p>
          </table:table-cell>
          <table:table-cell table:style-name="表格2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1"><text:span text:style-name="T3">性別</text:span></text:p>
          </table:table-cell>
          <table:covered-table-cell/>
          <table:table-cell table:style-name="表格2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1"><text:span text:style-name="T3">出生</text:span>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1"><text:span text:style-name="T3">年　月　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4" office:value-type="string">
            <text:p text:style-name="P6"><text:span text:style-name="T3">國民身分證</text:span></text:p>
            <text:p text:style-name="P6"><text:span text:style-name="T3">統一編號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0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C1" table:number-rows-spanned="2" office:value-type="string">
            <text:p text:style-name="P1"><text:span text:style-name="T3">病史</text:span></text:p>
          </table:table-cell>
          <table:table-cell table:style-name="表格2.A1" table:number-rows-spanned="2" table:number-columns-spanned="12" office:value-type="string">
            <text:list xml:id="list2841525256965728381" text:style-name="WWNum1">
              <text:list-item>
                <text:p text:style-name="P9"><text:span text:style-name="T3">是否曾因病住院?</text:span></text:p>
              </text:list-item>
            </text:list>
            <text:p text:style-name="P11"><text:span text:style-name="T3">□是□否</text:span></text:p>
            <text:list xml:id="list29550201" text:continue-numbering="true" text:style-name="WWNum1">
              <text:list-item>
                <text:p text:style-name="P7"><text:span text:style-name="T3">病</text:span></text:p>
              </text:list-item>
              <text:list-item>
                <text:p text:style-name="P7"><text:span text:style-name="T4">_________ <text:s/>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"><text:span text:style-name="T3">聯絡電話</text:span></text:p>
          </table:table-cell>
          <table:covered-table-cell/>
          <table:covered-table-cell/>
          <table:table-cell table:style-name="表格2.C1" office:value-type="string">
            <text:p text:style-name="P8"><text:span text:style-name="T3">公( <text:s/>)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8"><text:span text:style-name="T3">宅( <text:s/>)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"><text:span text:style-name="T3">住址</text:span></text:p>
          </table:table-cell>
          <table:table-cell table:style-name="表格2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9" office:value-type="string">
            <text:p text:style-name="P8"><text:span text:style-name="T3">1.身高：　　　　　　　　　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10" office:value-type="string">
            <text:p text:style-name="P8"><text:span text:style-name="T3">2.體重：　　　　　　　　　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9" office:value-type="string">
            <text:p text:style-name="P8"><text:span text:style-name="T3">3.脈搏：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9" office:value-type="string">
            <text:p text:style-name="P8"><text:span text:style-name="T3">4.胸圍：　　　　　　　　公分（呼　　　　公分／吸　　　　公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9" office:value-type="string">
            <text:p text:style-name="P8"><text:span text:style-name="T3">5.血壓：　　　　　　　　　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10" office:value-type="string">
            <text:p text:style-name="P8"><text:span text:style-name="T3">6.呼吸：　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9" office:value-type="string">
            <text:p text:style-name="P8"><text:span text:style-name="T3">7.視力：左　　　　（矯正：　　　）　右　　　　（矯正：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9" office:value-type="string">
            <text:p text:style-name="P8"><text:span text:style-name="T3">8.眼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0" office:value-type="string">
            <text:p text:style-name="P8"><text:span text:style-name="T3">9.辨色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9" office:value-type="string">
            <text:p text:style-name="P8"><text:span text:style-name="T3">10.聽力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0" office:value-type="string">
            <text:p text:style-name="P8"><text:span text:style-name="T3">11.耳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9" office:value-type="string">
            <text:p text:style-name="P8"><text:span text:style-name="T3">12.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0" office:value-type="string">
            <text:p text:style-name="P8"><text:span text:style-name="T3">13.喉：發聲　　　　　語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1" table:number-rows-spanned="2" office:value-type="string">
            <text:p text:style-name="P8"><text:span text:style-name="T1">14.牙齒：左</text:span></text:p>
          </table:table-cell>
          <table:table-cell table:style-name="表格2.B14" table:number-columns-spanned="4" office:value-type="string">
            <text:p text:style-name="P8"><text:span text:style-name="T1">８７６５４３２１</text:span></text:p>
          </table:table-cell>
          <table:covered-table-cell/>
          <table:covered-table-cell/>
          <table:covered-table-cell/>
          <table:table-cell table:style-name="表格2.F14" table:number-rows-spanned="2" table:number-columns-spanned="2" office:value-type="string">
            <text:p text:style-name="P8"><text:span text:style-name="T1">右</text:span></text:p>
          </table:table-cell>
          <table:covered-table-cell/>
          <table:table-cell table:style-name="表格2.H14" table:number-columns-spanned="12" office:value-type="string">
            <text:p text:style-name="P8"><text:span text:style-name="T1">８７６５４３２１　　○齲齒　ψ阻生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4" office:value-type="string">
            <text:p text:style-name="P8"><text:span text:style-name="T1">８７６５４３２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12" office:value-type="string">
            <text:p text:style-name="P8"><text:span text:style-name="T1">８７６５４３２１　　ｘ缺牙　△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9" office:value-type="string">
            <text:p text:style-name="P8"><text:span text:style-name="T3">15.皮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0" office:value-type="string">
            <text:p text:style-name="P8"><text:span text:style-name="T3">16.泌尿生殖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4" office:value-type="string">
            <text:p text:style-name="P8"><text:span text:style-name="T3">17.脊柱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8"><text:span text:style-name="T3">18.四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6" office:value-type="string">
            <text:p text:style-name="P8"><text:span text:style-name="T3">19.畸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4" office:value-type="string">
            <text:p text:style-name="P8"><text:span text:style-name="T3">20.關結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8"><text:span text:style-name="T3">21.肛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6" office:value-type="string">
            <text:p text:style-name="P8"><text:span text:style-name="T3">22.疝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13" office:value-type="string">
            <text:p text:style-name="P8"><text:span text:style-name="T3">23.心：心律　　　　雜音　　　　發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6" office:value-type="string">
            <text:p text:style-name="P8"><text:span text:style-name="T3">24.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4" office:value-type="string">
            <text:p text:style-name="P8"><text:span text:style-name="T3">25.靜脈曲張：</text:span></text:p>
          </table:table-cell>
          <table:covered-table-cell/>
          <table:covered-table-cell/>
          <table:covered-table-cell/>
          <table:table-cell table:style-name="表格2.J11" table:number-columns-spanned="15" office:value-type="string">
            <text:p text:style-name="P8"><text:span text:style-name="T3">26.腰部：肝　　　　脾　　　　腎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4" office:value-type="string">
            <text:p text:style-name="P8"><text:span text:style-name="T3">27.神經系統：</text:span></text:p>
          </table:table-cell>
          <table:covered-table-cell/>
          <table:covered-table-cell/>
          <table:covered-table-cell/>
          <table:table-cell table:style-name="表格2.F14" table:number-columns-spanned="13" office:value-type="string">
            <text:p text:style-name="P8"><text:span text:style-name="T3">28.精神狀態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2" office:value-type="string">
            <text:p text:style-name="P8"><text:span text:style-name="T3">29.淋巴腺：</text:span></text:p>
          </table:table-cell>
          <table:covered-table-cell/>
        </table:table-row>
        <table:table-row table:style-name="表格2.2">
          <table:table-cell table:style-name="表格2.C1" table:number-columns-spanned="19" office:value-type="string">
            <text:p text:style-name="P8"><text:span text:style-name="T3">30.胸部Ｘ光檢查（透視或照片）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C1" table:number-columns-spanned="19" office:value-type="string">
            <text:p text:style-name="P8"><text:span text:style-name="T3">31.梅毒血清反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C1" table:number-columns-spanned="19" office:value-type="string">
            <text:p text:style-name="P8"><text:span text:style-name="T3">32.血紅素：　　　　　　紅血球　　　　　　　白血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9" office:value-type="string">
            <text:p text:style-name="P8"><text:span text:style-name="T3">33.大便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0" office:value-type="string">
            <text:p text:style-name="P8"><text:span text:style-name="T3">34.小便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9" office:value-type="string">
            <text:p text:style-name="P8"><text:span text:style-name="T3">35.傳染性疾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0" office:value-type="string">
            <text:p text:style-name="P8"><text:span text:style-name="T3">36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C1" table:number-columns-spanned="19" office:value-type="string">
            <text:p text:style-name="Body_20_Text_20_2"><text:span text:style-name="T5">本項體格檢查須至下列醫療機構辦理：公立醫院、教學醫院、直轄市衛生局所屬各區衛生所、縣市衛生局門診部及鄉鎮市區衛生所、中央健康保險局所屬各聯合門診中心及全民健康保險特約醫院。</text:span></text:p>
            <text:p text:style-name="P10"><text:span text:style-name="T3">遴選人經體格檢查後，發現有下列疾患者，為體格檢查不合格（視為資格條件不符合）：</text:span></text:p>
            <text:p text:style-name="P15"><text:span text:style-name="T3">（1）視力：各眼裸視未達0.2，但矯正視力達1.0者不在此限。</text:span></text:p>
            <text:p text:style-name="P15"><text:span text:style-name="T3">（2）辨色力：</text:span><text:span text:style-name="T6">無法辨識紅、黃、綠色。</text:span></text:p>
            <text:p text:style-name="P15"><text:span text:style-name="T3">（3）聽力：優耳聽力損失逾90分貝者。</text:span></text:p>
            <text:p text:style-name="P12"><text:span text:style-name="T3">（4）</text:span><text:span text:style-name="T6">血壓：收縮壓持續超過140毫米水銀柱（mmHg），舒張壓持續超過95毫米水銀柱（mmHg）。</text:span></text:p>
            <text:p text:style-name="P15"><text:span text:style-name="T3">（5）肺結核痰塗片呈陽性反應者。</text:span></text:p>
            <text:p text:style-name="P15"><text:span text:style-name="T3">（6）單手拇指、食指或其他三手指中有二手指以上缺失或不能伸曲張握自如。</text:span></text:p>
            <text:p text:style-name="P15"><text:span text:style-name="T3">（7）手臂不能伸曲自如或兩手伸臂不能環繞正常。</text:span></text:p>
            <text:p text:style-name="P15"><text:span text:style-name="T3">（8）雙下肢明顯不能蹲下起立或原地起跳明顯不能自如。</text:span></text:p>
            <text:p text:style-name="Default"><text:span text:style-name="T9"><text:s/>(9) 經教學醫院證明有精神疾病或精神狀態違常，致不堪勝任職務。</text:span></text:p>
            <text:p text:style-name="Default"><text:span text:style-name="T9"><text:s/>(10)其他重症疾患無法治癒，致不堪勝任職務。</text:span></text:p>
            <text:p text:style-name="Default"><text:span text:style-name="T9"><text:s/></text:span></text:p>
            <text:p text:style-name="P16"/>
            <text:p text:style-name="P16"/>
            <text:p text:style-name="P10"><text:span text:style-name="T3">遴選人經本醫療機構辦理體格檢查後，其結果為：</text:span></text:p>
            <text:p text:style-name="P10"><text:span text:style-name="T3">□合　格：無上開不合格條款所列之疾患。</text:span></text:p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5"/>
                </table:table-cell>
              </table:table-row>
            </table:table>
            <text:p text:style-name="P10"><text:span text:style-name="T3">□不合格：有上開第 <text:s text:c="2"/>＿款所列之疾患，疾患名稱：＿＿＿＿＿＿＿</text:span></text:p>
            <text:p text:style-name="P13"><text:span text:style-name="T3">檢查醫師：　　　　　　 <text:s text:c="12"/>（簽章）　</text:span></text:p>
            <text:p text:style-name="P13"><text:span text:style-name="T3">檢查醫療機構名稱：　　　　　　　　 <text:s text:c="21"/>（加蓋印信）　　　　　　　　 <text:s text:c="14"/>　</text:span></text:p>
            <text:p text:style-name="P10"><text:span text:style-name="T3">檢查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cm" fo:margin-right="0cm" fo:text-indent="-0.84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cm">
        <style:tab-stops>
          <style:tab-stop style:position="5.398cm"/>
        </style:tab-stops>
      </style:paragraph-properties>
      <style:text-properties fo:font-size="10pt" style:font-name-asian="標楷體1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1cm" fo:margin-right="1.6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水利行政組四科邱婉婷</meta:initial-creator>
    <meta:editing-cycles>2</meta:editing-cycles>
    <meta:print-date>2018-06-11T08:49:00</meta:print-date>
    <meta:creation-date>2018-06-19T01:16:00</meta:creation-date>
    <dc:date>2018-06-19T09:36:42.72</dc:date>
    <meta:editing-duration>P0D</meta:editing-duration>
    <meta:generator>OpenOffice/4.1.2$Win32 OpenOffice.org_project/412m3$Build-9782</meta:generator>
    <meta:document-statistic meta:table-count="2" meta:image-count="0" meta:object-count="0" meta:page-count="2" meta:paragraph-count="80" meta:word-count="835" meta:character-count="116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