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Default" style:list-style-name="" style:master-page-name="">
      <style:paragraph-properties fo:margin-left="0.476cm" fo:margin-right="0cm" fo:orphans="0" fo:widows="0" fo:text-indent="0cm" style:auto-text-indent="false" style:page-number="auto" style:writing-mode="lr-tb"/>
    </style:style>
    <style:style style:name="P3" style:family="paragraph" style:parent-style-name="Default" style:list-style-name="" style:master-page-name="">
      <style:paragraph-properties fo:margin-left="0.953cm" fo:margin-right="0cm" fo:orphans="0" fo:widows="0" fo:text-indent="-0.926cm" style:auto-text-indent="false" style:page-number="auto" style:writing-mode="lr-tb"/>
    </style:style>
    <style:style style:name="P4" style:family="paragraph" style:parent-style-name="Default" style:list-style-name="" style:master-page-name="">
      <style:paragraph-properties fo:margin-left="1.058cm" fo:margin-right="0cm" fo:orphans="0" fo:widows="0" fo:text-indent="-1.085cm" style:auto-text-indent="false" style:page-number="auto" style:writing-mode="lr-tb"/>
    </style:style>
    <style:style style:name="P5" style:family="paragraph" style:parent-style-name="Default" style:list-style-name="" style:master-page-name="">
      <style:paragraph-properties fo:margin-left="1.085cm" fo:margin-right="0cm" fo:orphans="0" fo:widows="0" fo:text-indent="-1.032cm" style:auto-text-indent="false" style:page-number="auto" style:writing-mode="lr-tb"/>
    </style:style>
    <style:style style:name="P6" style:family="paragraph" style:parent-style-name="Default" style:list-style-name="">
      <style:paragraph-properties fo:margin-left="1.085cm" fo:margin-right="0cm" fo:orphans="0" fo:widows="0" fo:text-indent="-1.032cm" style:auto-text-indent="false" style:writing-mode="lr-tb"/>
    </style:style>
    <style:style style:name="P7" style:family="paragraph" style:parent-style-name="Default" style:list-style-name="" style:master-page-name="">
      <style:paragraph-properties fo:margin-left="1.058cm" fo:margin-right="0cm" fo:orphans="0" fo:widows="0" fo:text-indent="-1.058cm" style:auto-text-indent="false" style:page-number="auto" style:writing-mode="lr-tb"/>
    </style:style>
    <style:style style:name="P8" style:family="paragraph" style:parent-style-name="Default" style:list-style-name="" style:master-page-name="">
      <style:paragraph-properties fo:margin-left="1.005cm" fo:margin-right="0cm" fo:orphans="0" fo:widows="0" fo:text-indent="-1.005cm" style:auto-text-indent="false" style:page-number="auto" style:writing-mode="lr-tb"/>
    </style:style>
    <style:style style:name="P9" style:family="paragraph" style:parent-style-name="Default" style:list-style-name="">
      <style:paragraph-properties fo:margin-left="1.005cm" fo:margin-right="0cm" fo:orphans="0" fo:widows="0" fo:text-indent="-1.005cm" style:auto-text-indent="false" style:writing-mode="lr-tb"/>
    </style:style>
    <style:style style:name="P10" style:family="paragraph" style:parent-style-name="Default" style:list-style-name="" style:master-page-name="">
      <style:paragraph-properties fo:margin-left="1.032cm" fo:margin-right="0cm" fo:orphans="0" fo:widows="0" fo:text-indent="-1.032cm" style:auto-text-indent="false" style:page-number="auto" style:writing-mode="lr-tb"/>
    </style:style>
    <style:style style:name="P11" style:family="paragraph" style:parent-style-name="Default" style:list-style-name="" style:master-page-name="">
      <style:paragraph-properties fo:margin-left="1.111cm" fo:margin-right="0cm" fo:orphans="0" fo:widows="0" fo:text-indent="-1.111cm" style:auto-text-indent="false" style:page-number="auto" style:writing-mode="lr-tb"/>
    </style:style>
    <style:style style:name="T1" style:family="text">
      <style:text-properties style:font-name="標楷體" style:font-name-asian="標楷體1" style:font-name-complex="Arial Unicode MS" style:font-size-complex="1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4" style:family="text">
      <style:text-properties style:font-name="標楷體" fo:font-size="16pt" style:font-name-asian="標楷體1" style:font-size-asian="16pt" style:font-name-complex="Wingdings" style:font-size-complex="16pt"/>
    </style:style>
    <style:style style:name="T5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6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Arial Unicode M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個人資料蒐集告知及聲明書</text:span></text:p>
      <text:p text:style-name="P2"><text:span text:style-name="T3">經濟部水利署第二河川局(下稱本局)為辦理駐衛警察甄選考試、錄取及進用等相關工作，依據個人資料保護法、警察人員人事條例第40條及各機關學校團體駐衛警察設置管理辦法規定，蒐集、處理及利用您的個人資料，請務必詳細閱讀本告知及聲明書各項內容。 </text:span></text:p>
      <text:p text:style-name="P3"><text:span text:style-name="T3">一、蒐集之目的：本局基於辦理駐衛警察甄選考試、錄取及進用後人事管理之特定目的，蒐集、處理及利用您的個人資料。 </text:span></text:p>
      <text:p text:style-name="Default"><text:span text:style-name="T3"/></text:p>
      <text:p text:style-name="P4"><text:span text:style-name="T3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 </text:span></text:p>
      <text:p text:style-name="P5"><text:span text:style-name="T3"/></text:p>
      <text:p text:style-name="P6"><text:span text:style-name="T3">三、個人資料使用範圍：您的個人資料用於甄試相關表單製作、甄試訊息通知及資料分析等用途及錄取、進用後人事管理作業等。 </text:span></text:p>
      <text:p text:style-name="P7"><text:span text:style-name="T3">四、個人資料利用之期間、地區及對象：您的個人資料提供本局相關單位及駐衛警察主管機關等處理利用，其保存期間依相關法律規定或因執行業務規定必須之保存期限辦理。 </text:span></text:p>
      <text:p text:style-name="P8"><text:span text:style-name="T3"/></text:p>
      <text:p text:style-name="P9"><text:span text:style-name="T3">五、您可依個人資料保護法第3條、第4條、第10條及第11條規定，行使您提供的個人資料的權利與方式。 </text:span></text:p>
      <text:p text:style-name="Default"><text:span text:style-name="T3"/></text:p>
      <text:p text:style-name="P10"><text:span text:style-name="T3">六、您可自由選擇是否提供本局您的個人資料，惟您選擇不提供相關個人資料或提供不完整時，本局將無法判斷您的個人資料正確性及通知甄試相關訊息。 </text:span></text:p>
      <text:p text:style-name="Default"><text:span text:style-name="T3"/></text:p>
      <text:p text:style-name="P11"><text:span text:style-name="T3">七、您所提供的個人資料將以紙本、電子、口頭或其他適當方式，利用於甄選考試、錄取及人事管理等相關工作，並做為確認您的身份、與您進行聯繫使用。 </text:span></text:p>
      <text:p text:style-name="Default"><text:span text:style-name="T4"/></text:p>
      <text:p text:style-name="Default"><text:span text:style-name="T4"/></text:p>
      <text:p text:style-name="Default"><text:span text:style-name="T4"> </text:span><text:span text:style-name="T5">本人已詳閱、瞭解並同意上述告知及聲明事項內容。 </text:span></text:p>
      <text:p text:style-name="Standard"><text:span text:style-name="T6">（請打勾）</text:span><text:span text:style-name="T1">□ </text:span><text:span text:style-name="T7"><text:s text:c="17"/>(簽名或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新細明體" style:letter-kerning="true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096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水利行政組四科邱婉婷</meta:initial-creator>
    <meta:editing-cycles>2</meta:editing-cycles>
    <meta:print-date>2018-06-11T08:48:00</meta:print-date>
    <meta:creation-date>2018-06-19T01:16:00</meta:creation-date>
    <dc:date>2018-06-19T09:32:32.43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684" meta:character-count="72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