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728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2.8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3.794cm"/>
    </style:style>
    <style:style style:name="表格1.J" style:family="table-column">
      <style:table-column-properties style:column-width="1.9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"><text:bookmark text:name="_GoBack"/><text:span text:style-name="T2"><text:s text:c="29"/>第一試(筆試)成績複查申請表 <text:s text:c="8"/></text:span><text:span text:style-name="T1">複查申請日期:107年10月 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2">考生編號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Standard"><text:span text:style-name="T2">身分證字號</text:span></text:p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手機號碼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2">電子郵件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複查科目(請勾選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□作文</text:span></text:p>
          </table:table-cell>
          <table:covered-table-cell/>
          <table:table-cell table:style-name="表格1.A1" table:number-columns-spanned="6" office:value-type="string">
            <text:p text:style-name="Standard"><text:span text:style-name="T3">□專業科目1:「水利法」及「河川管理辦法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□專業科目2:「行政罰法」及「行政程序法」</text:span></text:p>
          </table:table-cell>
          <table:covered-table-cell/>
        </table:table-row>
      </table:table>
      <text:p text:style-name="Standard"><text:span text:style-name="T4">備註:申請複查時間以107年10月24日上午10至107年10月26日下午17時為限，逾期不受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水利行政組四科邱婉婷</meta:initial-creator>
    <dc:creator>資產課游智翔</dc:creator>
    <meta:editing-cycles>2</meta:editing-cycles>
    <meta:print-date>2018-06-11T08:49:00</meta:print-date>
    <meta:creation-date>2018-06-19T01:18:00</meta:creation-date>
    <dc:date>2018-06-19T01:18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11" meta:word-count="135" meta:character-count="190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